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0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6" table:style-name="ce17">
            <text:p>1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4:219</text:p>
          </table:table-cell>
          <table:covered-table-cell/>
          <table:table-cell office:value-type="float" office:value="1389561.64" table:style-name="ce20">
            <text:p>1389561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200009:597</text:p>
          </table:table-cell>
          <table:covered-table-cell/>
          <table:table-cell office:value-type="float" office:value="326603" table:style-name="ce20">
            <text:p>326603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54:496</text:p>
          </table:table-cell>
          <table:covered-table-cell/>
          <table:table-cell office:value-type="float" office:value="826528.2" table:style-name="ce20">
            <text:p>826528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61:295</text:p>
          </table:table-cell>
          <table:covered-table-cell/>
          <table:table-cell office:value-type="float" office:value="522926.46" table:style-name="ce20">
            <text:p>522926,4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7:2637</text:p>
          </table:table-cell>
          <table:covered-table-cell/>
          <table:table-cell office:value-type="float" office:value="1139652.45" table:style-name="ce20">
            <text:p>1139652,4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17:92</text:p>
          </table:table-cell>
          <table:covered-table-cell/>
          <table:table-cell office:value-type="float" office:value="405033.2" table:style-name="ce20">
            <text:p>405033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06:171</text:p>
          </table:table-cell>
          <table:covered-table-cell/>
          <table:table-cell office:value-type="float" office:value="5090557.34" table:style-name="ce20">
            <text:p>5090557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06:486</text:p>
          </table:table-cell>
          <table:covered-table-cell/>
          <table:table-cell office:value-type="float" office:value="1040535.47" table:style-name="ce20">
            <text:p>1040535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8:508</text:p>
          </table:table-cell>
          <table:covered-table-cell/>
          <table:table-cell office:value-type="float" office:value="455986.19" table:style-name="ce20">
            <text:p>455986,1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12:189</text:p>
          </table:table-cell>
          <table:covered-table-cell/>
          <table:table-cell office:value-type="float" office:value="391687.63" table:style-name="ce20">
            <text:p>391687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5:717</text:p>
          </table:table-cell>
          <table:covered-table-cell/>
          <table:table-cell office:value-type="float" office:value="76895.81" table:style-name="ce20">
            <text:p>76895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600013:35</text:p>
          </table:table-cell>
          <table:covered-table-cell/>
          <table:table-cell office:value-type="float" office:value="396013.44" table:style-name="ce20">
            <text:p>396013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0:487</text:p>
          </table:table-cell>
          <table:covered-table-cell/>
          <table:table-cell office:value-type="float" office:value="2914466.21" table:style-name="ce20">
            <text:p>2914466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600002:1583</text:p>
          </table:table-cell>
          <table:covered-table-cell/>
          <table:table-cell office:value-type="float" office:value="1038782.96" table:style-name="ce20">
            <text:p>1038782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579</text:p>
          </table:table-cell>
          <table:covered-table-cell/>
          <table:table-cell office:value-type="float" office:value="33721" table:style-name="ce20">
            <text:p>33721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2580</text:p>
          </table:table-cell>
          <table:covered-table-cell/>
          <table:table-cell office:value-type="float" office:value="36492.589999999997" table:style-name="ce20">
            <text:p>36492,5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2581</text:p>
          </table:table-cell>
          <table:covered-table-cell/>
          <table:table-cell office:value-type="float" office:value="37878.39" table:style-name="ce20">
            <text:p>37878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582</text:p>
          </table:table-cell>
          <table:covered-table-cell/>
          <table:table-cell office:value-type="float" office:value="38109.35" table:style-name="ce20">
            <text:p>38109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583</text:p>
          </table:table-cell>
          <table:covered-table-cell/>
          <table:table-cell office:value-type="float" office:value="35337.760000000002" table:style-name="ce20">
            <text:p>35337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584</text:p>
          </table:table-cell>
          <table:covered-table-cell/>
          <table:table-cell office:value-type="float" office:value="34182.93" table:style-name="ce20">
            <text:p>34182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585</text:p>
          </table:table-cell>
          <table:covered-table-cell/>
          <table:table-cell office:value-type="float" office:value="70906.490000000005" table:style-name="ce20">
            <text:p>70906,4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8172</text:p>
          </table:table-cell>
          <table:covered-table-cell/>
          <table:table-cell office:value-type="float" office:value="2755253.54" table:style-name="ce20">
            <text:p>2755253,5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701:1902</text:p>
          </table:table-cell>
          <table:covered-table-cell/>
          <table:table-cell office:value-type="float" office:value="187133234.88" table:style-name="ce20">
            <text:p>18713323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003:685</text:p>
          </table:table-cell>
          <table:covered-table-cell/>
          <table:table-cell office:value-type="float" office:value="2168498.9500000002" table:style-name="ce20">
            <text:p>2168498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1887</text:p>
          </table:table-cell>
          <table:covered-table-cell/>
          <table:table-cell office:value-type="float" office:value="126221150.28" table:style-name="ce20">
            <text:p>126221150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2:1280</text:p>
          </table:table-cell>
          <table:covered-table-cell/>
          <table:table-cell office:value-type="float" office:value="75289547.280000001" table:style-name="ce20">
            <text:p>75289547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502:538</text:p>
          </table:table-cell>
          <table:covered-table-cell/>
          <table:table-cell office:value-type="float" office:value="2528737.13" table:style-name="ce20">
            <text:p>2528737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502:572</text:p>
          </table:table-cell>
          <table:covered-table-cell/>
          <table:table-cell office:value-type="float" office:value="1608574.89" table:style-name="ce20">
            <text:p>1608574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2:56</text:p>
          </table:table-cell>
          <table:covered-table-cell/>
          <table:table-cell office:value-type="float" office:value="1197268.7" table:style-name="ce20">
            <text:p>1197268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602:57</text:p>
          </table:table-cell>
          <table:covered-table-cell/>
          <table:table-cell office:value-type="float" office:value="1187495.07" table:style-name="ce20">
            <text:p>1187495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2:73</text:p>
          </table:table-cell>
          <table:covered-table-cell/>
          <table:table-cell office:value-type="float" office:value="1842012.02" table:style-name="ce20">
            <text:p>1842012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2:78</text:p>
          </table:table-cell>
          <table:covered-table-cell/>
          <table:table-cell office:value-type="float" office:value="2791576.56" table:style-name="ce20">
            <text:p>2791576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3:113</text:p>
          </table:table-cell>
          <table:covered-table-cell/>
          <table:table-cell office:value-type="float" office:value="871436.08" table:style-name="ce20">
            <text:p>871436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3:138</text:p>
          </table:table-cell>
          <table:covered-table-cell/>
          <table:table-cell office:value-type="float" office:value="1247801.69" table:style-name="ce20">
            <text:p>1247801,6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3:139</text:p>
          </table:table-cell>
          <table:covered-table-cell/>
          <table:table-cell office:value-type="float" office:value="1637308.85" table:style-name="ce20">
            <text:p>1637308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3:143</text:p>
          </table:table-cell>
          <table:covered-table-cell/>
          <table:table-cell office:value-type="float" office:value="903245.4" table:style-name="ce20">
            <text:p>903245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3:181</text:p>
          </table:table-cell>
          <table:covered-table-cell/>
          <table:table-cell office:value-type="float" office:value="1121500.3400000001" table:style-name="ce20">
            <text:p>1121500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3:187</text:p>
          </table:table-cell>
          <table:covered-table-cell/>
          <table:table-cell office:value-type="float" office:value="1350347.03" table:style-name="ce20">
            <text:p>1350347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3:188</text:p>
          </table:table-cell>
          <table:covered-table-cell/>
          <table:table-cell office:value-type="float" office:value="1085127.3600000001" table:style-name="ce20">
            <text:p>1085127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3:254</text:p>
          </table:table-cell>
          <table:covered-table-cell/>
          <table:table-cell office:value-type="float" office:value="1097903.54" table:style-name="ce20">
            <text:p>1097903,5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603:47</text:p>
          </table:table-cell>
          <table:covered-table-cell/>
          <table:table-cell office:value-type="float" office:value="1234734.25" table:style-name="ce20">
            <text:p>1234734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605:354</text:p>
          </table:table-cell>
          <table:covered-table-cell/>
          <table:table-cell office:value-type="float" office:value="1893873.63" table:style-name="ce20">
            <text:p>1893873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5:355</text:p>
          </table:table-cell>
          <table:covered-table-cell/>
          <table:table-cell office:value-type="float" office:value="2090037.56" table:style-name="ce20">
            <text:p>2090037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606:328</text:p>
          </table:table-cell>
          <table:covered-table-cell/>
          <table:table-cell office:value-type="float" office:value="1622748.7" table:style-name="ce20">
            <text:p>1622748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8:2576</text:p>
          </table:table-cell>
          <table:covered-table-cell/>
          <table:table-cell office:value-type="float" office:value="75668810.159999996" table:style-name="ce20">
            <text:p>75668810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8:640</text:p>
          </table:table-cell>
          <table:covered-table-cell/>
          <table:table-cell office:value-type="float" office:value="1565896.86" table:style-name="ce20">
            <text:p>1565896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8:684</text:p>
          </table:table-cell>
          <table:covered-table-cell/>
          <table:table-cell office:value-type="float" office:value="741255.5" table:style-name="ce20">
            <text:p>741255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5101:113</text:p>
          </table:table-cell>
          <table:covered-table-cell/>
          <table:table-cell office:value-type="float" office:value="1655391.81" table:style-name="ce20">
            <text:p>1655391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5101:115</text:p>
          </table:table-cell>
          <table:covered-table-cell/>
          <table:table-cell office:value-type="float" office:value="1751166.93" table:style-name="ce20">
            <text:p>1751166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5101:117</text:p>
          </table:table-cell>
          <table:covered-table-cell/>
          <table:table-cell office:value-type="float" office:value="2283553.88" table:style-name="ce20">
            <text:p>2283553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5101:118</text:p>
          </table:table-cell>
          <table:covered-table-cell/>
          <table:table-cell office:value-type="float" office:value="2146836.25" table:style-name="ce20">
            <text:p>2146836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5101:130</text:p>
          </table:table-cell>
          <table:covered-table-cell/>
          <table:table-cell office:value-type="float" office:value="1427202.77" table:style-name="ce20">
            <text:p>1427202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5101:198</text:p>
          </table:table-cell>
          <table:covered-table-cell/>
          <table:table-cell office:value-type="float" office:value="2150531.3199999998" table:style-name="ce20">
            <text:p>2150531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5101:213</text:p>
          </table:table-cell>
          <table:covered-table-cell/>
          <table:table-cell office:value-type="float" office:value="1094888.3999999999" table:style-name="ce20">
            <text:p>1094888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5101:224</text:p>
          </table:table-cell>
          <table:covered-table-cell/>
          <table:table-cell office:value-type="float" office:value="1134194.6200000001" table:style-name="ce20">
            <text:p>1134194,6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5101:229</text:p>
          </table:table-cell>
          <table:covered-table-cell/>
          <table:table-cell office:value-type="float" office:value="1913722.51" table:style-name="ce20">
            <text:p>1913722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5101:245</text:p>
          </table:table-cell>
          <table:covered-table-cell/>
          <table:table-cell office:value-type="float" office:value="1540583.57" table:style-name="ce20">
            <text:p>1540583,5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5101:276</text:p>
          </table:table-cell>
          <table:covered-table-cell/>
          <table:table-cell office:value-type="float" office:value="1625831.24" table:style-name="ce20">
            <text:p>1625831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5101:277</text:p>
          </table:table-cell>
          <table:covered-table-cell/>
          <table:table-cell office:value-type="float" office:value="1877096.07" table:style-name="ce20">
            <text:p>1877096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5101:313</text:p>
          </table:table-cell>
          <table:covered-table-cell/>
          <table:table-cell office:value-type="float" office:value="1123111.28" table:style-name="ce20">
            <text:p>1123111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5101:331</text:p>
          </table:table-cell>
          <table:covered-table-cell/>
          <table:table-cell office:value-type="float" office:value="1603660.81" table:style-name="ce20">
            <text:p>1603660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5101:332</text:p>
          </table:table-cell>
          <table:covered-table-cell/>
          <table:table-cell office:value-type="float" office:value="1625831.24" table:style-name="ce20">
            <text:p>1625831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5101:333</text:p>
          </table:table-cell>
          <table:covered-table-cell/>
          <table:table-cell office:value-type="float" office:value="2264694.7799999998" table:style-name="ce20">
            <text:p>2264694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5101:343</text:p>
          </table:table-cell>
          <table:covered-table-cell/>
          <table:table-cell office:value-type="float" office:value="1123301.58" table:style-name="ce20">
            <text:p>1123301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5101:344</text:p>
          </table:table-cell>
          <table:covered-table-cell/>
          <table:table-cell office:value-type="float" office:value="2139446.11" table:style-name="ce20">
            <text:p>2139446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5101:345</text:p>
          </table:table-cell>
          <table:covered-table-cell/>
          <table:table-cell office:value-type="float" office:value="1126996.6599999999" table:style-name="ce20">
            <text:p>1126996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5101:346</text:p>
          </table:table-cell>
          <table:covered-table-cell/>
          <table:table-cell office:value-type="float" office:value="1607355.89" table:style-name="ce20">
            <text:p>1607355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5101:347</text:p>
          </table:table-cell>
          <table:covered-table-cell/>
          <table:table-cell office:value-type="float" office:value="1707122.8" table:style-name="ce20">
            <text:p>1707122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5101:348</text:p>
          </table:table-cell>
          <table:covered-table-cell/>
          <table:table-cell office:value-type="float" office:value="1629526.31" table:style-name="ce20">
            <text:p>1629526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5101:349</text:p>
          </table:table-cell>
          <table:covered-table-cell/>
          <table:table-cell office:value-type="float" office:value="2287248.9500000002" table:style-name="ce20">
            <text:p>2287248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5101:350</text:p>
          </table:table-cell>
          <table:covered-table-cell/>
          <table:table-cell office:value-type="float" office:value="2242908.1" table:style-name="ce20">
            <text:p>2242908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5101:351</text:p>
          </table:table-cell>
          <table:covered-table-cell/>
          <table:table-cell office:value-type="float" office:value="1629526.31" table:style-name="ce20">
            <text:p>1629526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5101:361</text:p>
          </table:table-cell>
          <table:covered-table-cell/>
          <table:table-cell office:value-type="float" office:value="2294250.34" table:style-name="ce20">
            <text:p>2294250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5101:362</text:p>
          </table:table-cell>
          <table:covered-table-cell/>
          <table:table-cell office:value-type="float" office:value="1655111.36" table:style-name="ce20">
            <text:p>1655111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5101:363</text:p>
          </table:table-cell>
          <table:covered-table-cell/>
          <table:table-cell office:value-type="float" office:value="1629250.25" table:style-name="ce20">
            <text:p>1629250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5101:364</text:p>
          </table:table-cell>
          <table:covered-table-cell/>
          <table:table-cell office:value-type="float" office:value="1669889.14" table:style-name="ce20">
            <text:p>1669889,1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5101:365</text:p>
          </table:table-cell>
          <table:covered-table-cell/>
          <table:table-cell office:value-type="float" office:value="1743778.04" table:style-name="ce20">
            <text:p>1743778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5101:366</text:p>
          </table:table-cell>
          <table:covered-table-cell/>
          <table:table-cell office:value-type="float" office:value="1740083.6" table:style-name="ce20">
            <text:p>1740083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5101:367</text:p>
          </table:table-cell>
          <table:covered-table-cell/>
          <table:table-cell office:value-type="float" office:value="1910028.07" table:style-name="ce20">
            <text:p>1910028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5101:374</text:p>
          </table:table-cell>
          <table:covered-table-cell/>
          <table:table-cell office:value-type="float" office:value="1917416.95" table:style-name="ce20">
            <text:p>1917416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5101:375</text:p>
          </table:table-cell>
          <table:covered-table-cell/>
          <table:table-cell office:value-type="float" office:value="2272083.67" table:style-name="ce20">
            <text:p>2272083,6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5101:377</text:p>
          </table:table-cell>
          <table:covered-table-cell/>
          <table:table-cell office:value-type="float" office:value="1112027.95" table:style-name="ce20">
            <text:p>1112027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5101:378</text:p>
          </table:table-cell>
          <table:covered-table-cell/>
          <table:table-cell office:value-type="float" office:value="1658805.8" table:style-name="ce20">
            <text:p>1658805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5101:380</text:p>
          </table:table-cell>
          <table:covered-table-cell/>
          <table:table-cell office:value-type="float" office:value="1659086.88" table:style-name="ce20">
            <text:p>1659086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5101:421</text:p>
          </table:table-cell>
          <table:covered-table-cell/>
          <table:table-cell office:value-type="float" office:value="2135751.04" table:style-name="ce20">
            <text:p>2135751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5101:550</text:p>
          </table:table-cell>
          <table:covered-table-cell/>
          <table:table-cell office:value-type="float" office:value="1699732.66" table:style-name="ce20">
            <text:p>1699732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5101:863</text:p>
          </table:table-cell>
          <table:covered-table-cell/>
          <table:table-cell office:value-type="float" office:value="152781015.63" table:style-name="ce20">
            <text:p>152781015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5102:181</text:p>
          </table:table-cell>
          <table:covered-table-cell/>
          <table:table-cell office:value-type="float" office:value="2571872.87" table:style-name="ce20">
            <text:p>2571872,8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5102:211</text:p>
          </table:table-cell>
          <table:covered-table-cell/>
          <table:table-cell office:value-type="float" office:value="1751166.93" table:style-name="ce20">
            <text:p>1751166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5102:230</text:p>
          </table:table-cell>
          <table:covered-table-cell/>
          <table:table-cell office:value-type="float" office:value="2600770.3199999998" table:style-name="ce20">
            <text:p>2600770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5102:252</text:p>
          </table:table-cell>
          <table:covered-table-cell/>
          <table:table-cell office:value-type="float" office:value="1119416.8400000001" table:style-name="ce20">
            <text:p>1119416,8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5102:289</text:p>
          </table:table-cell>
          <table:covered-table-cell/>
          <table:table-cell office:value-type="float" office:value="2878908.26" table:style-name="ce20">
            <text:p>2878908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5102:291</text:p>
          </table:table-cell>
          <table:covered-table-cell/>
          <table:table-cell office:value-type="float" office:value="2288941.1" table:style-name="ce20">
            <text:p>2288941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5102:363</text:p>
          </table:table-cell>
          <table:covered-table-cell/>
          <table:table-cell office:value-type="float" office:value="1821075.78" table:style-name="ce20">
            <text:p>1821075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5102:833</text:p>
          </table:table-cell>
          <table:covered-table-cell/>
          <table:table-cell office:value-type="float" office:value="78583562.200000003" table:style-name="ce20">
            <text:p>78583562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5103:1675</text:p>
          </table:table-cell>
          <table:covered-table-cell/>
          <table:table-cell office:value-type="float" office:value="166459356.59999999" table:style-name="ce20">
            <text:p>166459356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5103:579</text:p>
          </table:table-cell>
          <table:covered-table-cell/>
          <table:table-cell office:value-type="float" office:value="2432104.29" table:style-name="ce20">
            <text:p>2432104,2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5103:607</text:p>
          </table:table-cell>
          <table:covered-table-cell/>
          <table:table-cell office:value-type="float" office:value="1731780.05" table:style-name="ce20">
            <text:p>1731780,0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5103:705</text:p>
          </table:table-cell>
          <table:covered-table-cell/>
          <table:table-cell office:value-type="float" office:value="1132226.1299999999" table:style-name="ce20">
            <text:p>1132226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5103:736</text:p>
          </table:table-cell>
          <table:covered-table-cell/>
          <table:table-cell office:value-type="float" office:value="1862687.07" table:style-name="ce20">
            <text:p>1862687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5811:44</text:p>
          </table:table-cell>
          <table:covered-table-cell/>
          <table:table-cell office:value-type="float" office:value="1072392.24" table:style-name="ce20">
            <text:p>1072392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5904:17</text:p>
          </table:table-cell>
          <table:covered-table-cell/>
          <table:table-cell office:value-type="float" office:value="2823452.88" table:style-name="ce20">
            <text:p>2823452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5904:30</text:p>
          </table:table-cell>
          <table:covered-table-cell/>
          <table:table-cell office:value-type="float" office:value="2424865.6" table:style-name="ce20">
            <text:p>2424865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5904:33</text:p>
          </table:table-cell>
          <table:covered-table-cell/>
          <table:table-cell office:value-type="float" office:value="1141202.3700000001" table:style-name="ce20">
            <text:p>1141202,3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5904:34</text:p>
          </table:table-cell>
          <table:covered-table-cell/>
          <table:table-cell office:value-type="float" office:value="394040.66" table:style-name="ce20">
            <text:p>394040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7001:113</text:p>
          </table:table-cell>
          <table:covered-table-cell/>
          <table:table-cell office:value-type="float" office:value="111049179.22" table:style-name="ce20">
            <text:p>111049179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7001:2143</text:p>
          </table:table-cell>
          <table:covered-table-cell/>
          <table:table-cell office:value-type="float" office:value="1912601.09" table:style-name="ce20">
            <text:p>1912601,0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7001:5283</text:p>
          </table:table-cell>
          <table:covered-table-cell/>
          <table:table-cell office:value-type="float" office:value="1038671081.35" table:style-name="ce20">
            <text:p>1038671081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7002:1012</text:p>
          </table:table-cell>
          <table:covered-table-cell/>
          <table:table-cell office:value-type="float" office:value="1114247.53" table:style-name="ce20">
            <text:p>1114247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7002:1079</text:p>
          </table:table-cell>
          <table:covered-table-cell/>
          <table:table-cell office:value-type="float" office:value="1117799.3600000001" table:style-name="ce20">
            <text:p>1117799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7002:1080</text:p>
          </table:table-cell>
          <table:covered-table-cell/>
          <table:table-cell office:value-type="float" office:value="1476470.18" table:style-name="ce20">
            <text:p>1476470,1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7002:1161</text:p>
          </table:table-cell>
          <table:covered-table-cell/>
          <table:table-cell office:value-type="float" office:value="1114317.1200000001" table:style-name="ce20">
            <text:p>1114317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7002:1385</text:p>
          </table:table-cell>
          <table:covered-table-cell/>
          <table:table-cell office:value-type="float" office:value="2264877.4300000002" table:style-name="ce20">
            <text:p>2264877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7002:217</text:p>
          </table:table-cell>
          <table:covered-table-cell/>
          <table:table-cell office:value-type="float" office:value="1122057.1000000001" table:style-name="ce20">
            <text:p>1122057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7002:813</text:p>
          </table:table-cell>
          <table:covered-table-cell/>
          <table:table-cell office:value-type="float" office:value="1181239.23" table:style-name="ce20">
            <text:p>1181239,2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7002:999</text:p>
          </table:table-cell>
          <table:covered-table-cell/>
          <table:table-cell office:value-type="float" office:value="2235511.11" table:style-name="ce20">
            <text:p>2235511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7003:101</text:p>
          </table:table-cell>
          <table:covered-table-cell/>
          <table:table-cell office:value-type="float" office:value="1497722.73" table:style-name="ce20">
            <text:p>1497722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7003:1604</text:p>
          </table:table-cell>
          <table:covered-table-cell/>
          <table:table-cell office:value-type="float" office:value="111254264.53" table:style-name="ce20">
            <text:p>111254264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7115:480</text:p>
          </table:table-cell>
          <table:covered-table-cell/>
          <table:table-cell office:value-type="float" office:value="1240457.3799999999" table:style-name="ce20">
            <text:p>1240457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7115:489</text:p>
          </table:table-cell>
          <table:covered-table-cell/>
          <table:table-cell office:value-type="float" office:value="1310295.46" table:style-name="ce20">
            <text:p>1310295,4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7115:667</text:p>
          </table:table-cell>
          <table:covered-table-cell/>
          <table:table-cell office:value-type="float" office:value="1253759.8700000001" table:style-name="ce20">
            <text:p>1253759,8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7115:668</text:p>
          </table:table-cell>
          <table:covered-table-cell/>
          <table:table-cell office:value-type="float" office:value="1250434.25" table:style-name="ce20">
            <text:p>1250434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7115:694</text:p>
          </table:table-cell>
          <table:covered-table-cell/>
          <table:table-cell office:value-type="float" office:value="1672788.37" table:style-name="ce20">
            <text:p>1672788,3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7115:695</text:p>
          </table:table-cell>
          <table:covered-table-cell/>
          <table:table-cell office:value-type="float" office:value="1676113.99" table:style-name="ce20">
            <text:p>1676113,9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7115:850</text:p>
          </table:table-cell>
          <table:covered-table-cell/>
          <table:table-cell office:value-type="float" office:value="1250434.25" table:style-name="ce20">
            <text:p>1250434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7501:122</text:p>
          </table:table-cell>
          <table:covered-table-cell/>
          <table:table-cell office:value-type="float" office:value="2143649.34" table:style-name="ce20">
            <text:p>2143649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7501:161</text:p>
          </table:table-cell>
          <table:covered-table-cell/>
          <table:table-cell office:value-type="float" office:value="1062787.3600000001" table:style-name="ce20">
            <text:p>1062787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7501:171</text:p>
          </table:table-cell>
          <table:covered-table-cell/>
          <table:table-cell office:value-type="float" office:value="1568876.58" table:style-name="ce20">
            <text:p>1568876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7501:182</text:p>
          </table:table-cell>
          <table:covered-table-cell/>
          <table:table-cell office:value-type="float" office:value="1095321.67" table:style-name="ce20">
            <text:p>1095321,6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7501:212</text:p>
          </table:table-cell>
          <table:covered-table-cell/>
          <table:table-cell office:value-type="float" office:value="1670094.43" table:style-name="ce20">
            <text:p>1670094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7501:213</text:p>
          </table:table-cell>
          <table:covered-table-cell/>
          <table:table-cell office:value-type="float" office:value="1680939.2" table:style-name="ce20">
            <text:p>1680939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7501:214</text:p>
          </table:table-cell>
          <table:covered-table-cell/>
          <table:table-cell office:value-type="float" office:value="1735163.04" table:style-name="ce20">
            <text:p>1735163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7501:215</text:p>
          </table:table-cell>
          <table:covered-table-cell/>
          <table:table-cell office:value-type="float" office:value="1579721.35" table:style-name="ce20">
            <text:p>1579721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7501:216</text:p>
          </table:table-cell>
          <table:covered-table-cell/>
          <table:table-cell office:value-type="float" office:value="2201488.11" table:style-name="ce20">
            <text:p>2201488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7501:217</text:p>
          </table:table-cell>
          <table:covered-table-cell/>
          <table:table-cell office:value-type="float" office:value="2161723.9500000002" table:style-name="ce20">
            <text:p>2161723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7501:218</text:p>
          </table:table-cell>
          <table:covered-table-cell/>
          <table:table-cell office:value-type="float" office:value="1861685.35" table:style-name="ce20">
            <text:p>1861685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7501:219</text:p>
          </table:table-cell>
          <table:covered-table-cell/>
          <table:table-cell office:value-type="float" office:value="1059172.44" table:style-name="ce20">
            <text:p>1059172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7501:220</text:p>
          </table:table-cell>
          <table:covered-table-cell/>
          <table:table-cell office:value-type="float" office:value="1699013.81" table:style-name="ce20">
            <text:p>1699013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7501:491</text:p>
          </table:table-cell>
          <table:covered-table-cell/>
          <table:table-cell office:value-type="float" office:value="1594181.04" table:style-name="ce20">
            <text:p>1594181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270004:177</text:p>
          </table:table-cell>
          <table:covered-table-cell/>
          <table:table-cell office:value-type="float" office:value="12461523.529999999" table:style-name="ce20">
            <text:p>12461523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780300:454</text:p>
          </table:table-cell>
          <table:covered-table-cell/>
          <table:table-cell office:value-type="float" office:value="277425.02" table:style-name="ce20">
            <text:p>277425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12:13719</text:p>
          </table:table-cell>
          <table:covered-table-cell/>
          <table:table-cell office:value-type="float" office:value="195351" table:style-name="ce20">
            <text:p>195351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301001:1798</text:p>
          </table:table-cell>
          <table:covered-table-cell/>
          <table:table-cell office:value-type="float" office:value="3692998.65" table:style-name="ce20">
            <text:p>3692998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601011:442</text:p>
          </table:table-cell>
          <table:covered-table-cell/>
          <table:table-cell office:value-type="float" office:value="2375339.16" table:style-name="ce20">
            <text:p>2375339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1301007:848</text:p>
          </table:table-cell>
          <table:covered-table-cell/>
          <table:table-cell office:value-type="float" office:value="86881.41" table:style-name="ce20">
            <text:p>86881,4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2101001:5466</text:p>
          </table:table-cell>
          <table:covered-table-cell/>
          <table:table-cell office:value-type="float" office:value="26083.9" table:style-name="ce20">
            <text:p>26083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4:6654</text:p>
          </table:table-cell>
          <table:covered-table-cell/>
          <table:table-cell office:value-type="float" office:value="2241032.2599999998" table:style-name="ce20">
            <text:p>2241032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7:0100014:111</text:p>
          </table:table-cell>
          <table:covered-table-cell/>
          <table:table-cell office:value-type="float" office:value="2932874.38" table:style-name="ce20">
            <text:p>2932874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7:1800012:658</text:p>
          </table:table-cell>
          <table:covered-table-cell/>
          <table:table-cell office:value-type="float" office:value="142506.71" table:style-name="ce20">
            <text:p>142506,7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0000000:1281</text:p>
          </table:table-cell>
          <table:covered-table-cell/>
          <table:table-cell office:value-type="float" office:value="702534.33" table:style-name="ce20">
            <text:p>702534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0104035:263</text:p>
          </table:table-cell>
          <table:covered-table-cell/>
          <table:table-cell office:value-type="float" office:value="2358521.38" table:style-name="ce20">
            <text:p>2358521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4400002:338</text:p>
          </table:table-cell>
          <table:covered-table-cell/>
          <table:table-cell office:value-type="float" office:value="892598.42" table:style-name="ce20">
            <text:p>892598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4400002:339</text:p>
          </table:table-cell>
          <table:covered-table-cell/>
          <table:table-cell office:value-type="float" office:value="892598.42" table:style-name="ce20">
            <text:p>892598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22:734</text:p>
          </table:table-cell>
          <table:covered-table-cell/>
          <table:table-cell office:value-type="float" office:value="36908.35" table:style-name="ce20">
            <text:p>36908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900002:80</text:p>
          </table:table-cell>
          <table:covered-table-cell/>
          <table:table-cell office:value-type="float" office:value="228995.16" table:style-name="ce20">
            <text:p>228995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3300010:529</text:p>
          </table:table-cell>
          <table:covered-table-cell/>
          <table:table-cell office:value-type="float" office:value="11198424.199999999" table:style-name="ce20">
            <text:p>11198424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3300010:530</text:p>
          </table:table-cell>
          <table:covered-table-cell/>
          <table:table-cell office:value-type="float" office:value="3773008.82" table:style-name="ce20">
            <text:p>3773008,8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1:0100001:770</text:p>
          </table:table-cell>
          <table:covered-table-cell/>
          <table:table-cell office:value-type="float" office:value="315044.93" table:style-name="ce20">
            <text:p>315044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1:0100001:848</text:p>
          </table:table-cell>
          <table:covered-table-cell/>
          <table:table-cell office:value-type="float" office:value="1120998.92" table:style-name="ce20">
            <text:p>1120998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1:4700015:193</text:p>
          </table:table-cell>
          <table:covered-table-cell/>
          <table:table-cell office:value-type="float" office:value="370860.13" table:style-name="ce20">
            <text:p>370860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1800006:171</text:p>
          </table:table-cell>
          <table:covered-table-cell/>
          <table:table-cell office:value-type="float" office:value="405933.89" table:style-name="ce20">
            <text:p>405933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1900012:418</text:p>
          </table:table-cell>
          <table:covered-table-cell/>
          <table:table-cell office:value-type="float" office:value="1321189.28" table:style-name="ce20">
            <text:p>1321189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5100001:151</text:p>
          </table:table-cell>
          <table:covered-table-cell/>
          <table:table-cell office:value-type="float" office:value="204770.95" table:style-name="ce20">
            <text:p>204770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5100001:152</text:p>
          </table:table-cell>
          <table:covered-table-cell/>
          <table:table-cell office:value-type="float" office:value="283790.45" table:style-name="ce20">
            <text:p>283790,4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4:5100001:153</text:p>
          </table:table-cell>
          <table:covered-table-cell/>
          <table:table-cell office:value-type="float" office:value="211993.16" table:style-name="ce20">
            <text:p>211993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05:360</text:p>
          </table:table-cell>
          <table:covered-table-cell/>
          <table:table-cell office:value-type="float" office:value="194063.1" table:style-name="ce20">
            <text:p>194063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100061:324</text:p>
          </table:table-cell>
          <table:covered-table-cell/>
          <table:table-cell office:value-type="float" office:value="1179923.44" table:style-name="ce20">
            <text:p>1179923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100093:579</text:p>
          </table:table-cell>
          <table:covered-table-cell/>
          <table:table-cell office:value-type="float" office:value="4190883.64" table:style-name="ce20">
            <text:p>4190883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300013:483</text:p>
          </table:table-cell>
          <table:covered-table-cell/>
          <table:table-cell office:value-type="float" office:value="2369953.6" table:style-name="ce20">
            <text:p>2369953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1100001:259</text:p>
          </table:table-cell>
          <table:covered-table-cell/>
          <table:table-cell office:value-type="float" office:value="408536.27" table:style-name="ce20">
            <text:p>408536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3700003:663</text:p>
          </table:table-cell>
          <table:covered-table-cell/>
          <table:table-cell office:value-type="float" office:value="2814059.63" table:style-name="ce20">
            <text:p>2814059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12000:3673</text:p>
          </table:table-cell>
          <table:covered-table-cell/>
          <table:table-cell office:value-type="float" office:value="211055.17" table:style-name="ce20">
            <text:p>211055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33000:3198</text:p>
          </table:table-cell>
          <table:covered-table-cell/>
          <table:table-cell office:value-type="float" office:value="1194059.56" table:style-name="ce20">
            <text:p>1194059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6:6136</text:p>
          </table:table-cell>
          <table:covered-table-cell/>
          <table:table-cell office:value-type="float" office:value="3420469.1" table:style-name="ce20">
            <text:p>3420469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10911</text:p>
          </table:table-cell>
          <table:covered-table-cell/>
          <table:table-cell office:value-type="float" office:value="1883644.4" table:style-name="ce20">
            <text:p>1883644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10912</text:p>
          </table:table-cell>
          <table:covered-table-cell/>
          <table:table-cell office:value-type="float" office:value="3092348.76" table:style-name="ce20">
            <text:p>3092348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93000:204</text:p>
          </table:table-cell>
          <table:covered-table-cell/>
          <table:table-cell office:value-type="float" office:value="1783191.16" table:style-name="ce20">
            <text:p>1783191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6:0100008:217</text:p>
          </table:table-cell>
          <table:covered-table-cell/>
          <table:table-cell office:value-type="float" office:value="809715.68" table:style-name="ce20">
            <text:p>809715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1311:465</text:p>
          </table:table-cell>
          <table:covered-table-cell/>
          <table:table-cell office:value-type="float" office:value="545696.30000000005" table:style-name="ce20">
            <text:p>545696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1311:466</text:p>
          </table:table-cell>
          <table:covered-table-cell/>
          <table:table-cell office:value-type="float" office:value="907618.58" table:style-name="ce20">
            <text:p>907618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740002:491</text:p>
          </table:table-cell>
          <table:covered-table-cell/>
          <table:table-cell office:value-type="float" office:value="1338980.6100000001" table:style-name="ce20">
            <text:p>1338980,6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9015:940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500001:17</text:p>
          </table:table-cell>
          <table:covered-table-cell/>
          <table:table-cell office:value-type="float" office:value="1033915.79" table:style-name="ce20">
            <text:p>1033915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1900020:374</text:p>
          </table:table-cell>
          <table:covered-table-cell/>
          <table:table-cell office:value-type="float" office:value="3136167.19" table:style-name="ce20">
            <text:p>3136167,1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900020:375</text:p>
          </table:table-cell>
          <table:covered-table-cell/>
          <table:table-cell office:value-type="float" office:value="3150713.42" table:style-name="ce20">
            <text:p>3150713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3000019:246</text:p>
          </table:table-cell>
          <table:covered-table-cell/>
          <table:table-cell office:value-type="float" office:value="1816866.09" table:style-name="ce20">
            <text:p>1816866,0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9:7000046:47</text:p>
          </table:table-cell>
          <table:covered-table-cell/>
          <table:table-cell office:value-type="float" office:value="366919.16" table:style-name="ce20">
            <text:p>366919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100011:1194</text:p>
          </table:table-cell>
          <table:covered-table-cell/>
          <table:table-cell office:value-type="float" office:value="2257770.5499999998" table:style-name="ce20">
            <text:p>2257770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3824000:122</text:p>
          </table:table-cell>
          <table:covered-table-cell/>
          <table:table-cell office:value-type="float" office:value="438029.29" table:style-name="ce20">
            <text:p>438029,2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1000:702</text:p>
          </table:table-cell>
          <table:covered-table-cell/>
          <table:table-cell office:value-type="float" office:value="107283.99" table:style-name="ce20">
            <text:p>107283,9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4001000:703</text:p>
          </table:table-cell>
          <table:covered-table-cell/>
          <table:table-cell office:value-type="float" office:value="812772.76" table:style-name="ce20">
            <text:p>812772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603:3755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502:1673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503:4095</text:p>
          </table:table-cell>
          <table:covered-table-cell/>
          <table:table-cell office:value-type="float" office:value="195780.35" table:style-name="ce20">
            <text:p>195780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503:4096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63:1176</text:p>
          </table:table-cell>
          <table:covered-table-cell/>
          <table:table-cell office:value-type="float" office:value="2714458.38" table:style-name="ce20">
            <text:p>2714458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3005:604</text:p>
          </table:table-cell>
          <table:covered-table-cell/>
          <table:table-cell office:value-type="float" office:value="2501360.21" table:style-name="ce20">
            <text:p>2501360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4085:79</text:p>
          </table:table-cell>
          <table:covered-table-cell/>
          <table:table-cell office:value-type="float" office:value="2895491.19" table:style-name="ce20">
            <text:p>2895491,1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27:5207</text:p>
          </table:table-cell>
          <table:covered-table-cell/>
          <table:table-cell office:value-type="float" office:value="261765549.65000001" table:style-name="ce20">
            <text:p>261765549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27:5511</text:p>
          </table:table-cell>
          <table:covered-table-cell/>
          <table:table-cell office:value-type="float" office:value="860030.5" table:style-name="ce20">
            <text:p>860030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27:5512</text:p>
          </table:table-cell>
          <table:covered-table-cell/>
          <table:table-cell office:value-type="float" office:value="596512.9" table:style-name="ce20">
            <text:p>596512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27:6943</text:p>
          </table:table-cell>
          <table:covered-table-cell/>
          <table:table-cell office:value-type="float" office:value="623280.53" table:style-name="ce20">
            <text:p>623280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27:6984</text:p>
          </table:table-cell>
          <table:covered-table-cell/>
          <table:table-cell office:value-type="float" office:value="686091.74" table:style-name="ce20">
            <text:p>686091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0:2979</text:p>
          </table:table-cell>
          <table:covered-table-cell/>
          <table:table-cell office:value-type="float" office:value="860030.5" table:style-name="ce20">
            <text:p>860030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60:115</text:p>
          </table:table-cell>
          <table:covered-table-cell/>
          <table:table-cell office:value-type="float" office:value="4291083.2699999996" table:style-name="ce20">
            <text:p>4291083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60:116</text:p>
          </table:table-cell>
          <table:covered-table-cell/>
          <table:table-cell office:value-type="float" office:value="2454173.15" table:style-name="ce20">
            <text:p>2454173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105:186</text:p>
          </table:table-cell>
          <table:covered-table-cell/>
          <table:table-cell office:value-type="float" office:value="13574579.310000001" table:style-name="ce20">
            <text:p>13574579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13:4457</text:p>
          </table:table-cell>
          <table:covered-table-cell/>
          <table:table-cell office:value-type="float" office:value="5113766.92" table:style-name="ce20">
            <text:p>5113766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3017:4046</text:p>
          </table:table-cell>
          <table:covered-table-cell/>
          <table:table-cell office:value-type="float" office:value="2914148.02" table:style-name="ce20">
            <text:p>2914148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3020:219</text:p>
          </table:table-cell>
          <table:covered-table-cell/>
          <table:table-cell office:value-type="float" office:value="7030871.4199999999" table:style-name="ce20">
            <text:p>7030871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1:149</text:p>
          </table:table-cell>
          <table:covered-table-cell/>
          <table:table-cell office:value-type="float" office:value="1956048592.0699999" table:style-name="ce20">
            <text:p>1956048592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1:5410</text:p>
          </table:table-cell>
          <table:covered-table-cell/>
          <table:table-cell office:value-type="float" office:value="5013216.3600000003" table:style-name="ce20">
            <text:p>5013216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15:491</text:p>
          </table:table-cell>
          <table:covered-table-cell/>
          <table:table-cell office:value-type="float" office:value="2934888.02" table:style-name="ce20">
            <text:p>2934888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54:1195</text:p>
          </table:table-cell>
          <table:covered-table-cell/>
          <table:table-cell office:value-type="float" office:value="142525555.18000001" table:style-name="ce20">
            <text:p>142525555,1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9019:543</text:p>
          </table:table-cell>
          <table:covered-table-cell/>
          <table:table-cell office:value-type="float" office:value="274595699.06999999" table:style-name="ce20">
            <text:p>274595699,0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11002:23215</text:p>
          </table:table-cell>
          <table:covered-table-cell/>
          <table:table-cell office:value-type="float" office:value="283911.45" table:style-name="ce20">
            <text:p>283911,4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22:1081</text:p>
          </table:table-cell>
          <table:covered-table-cell/>
          <table:table-cell office:value-type="float" office:value="719970.04" table:style-name="ce20">
            <text:p>719970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5023:18</text:p>
          </table:table-cell>
          <table:covered-table-cell/>
          <table:table-cell office:value-type="float" office:value="3563492.74" table:style-name="ce20">
            <text:p>3563492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5023:196</text:p>
          </table:table-cell>
          <table:covered-table-cell/>
          <table:table-cell office:value-type="float" office:value="443737.22" table:style-name="ce20">
            <text:p>443737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22033:161</text:p>
          </table:table-cell>
          <table:covered-table-cell/>
          <table:table-cell office:value-type="float" office:value="546268.91" table:style-name="ce20">
            <text:p>546268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8009:173</text:p>
          </table:table-cell>
          <table:covered-table-cell/>
          <table:table-cell office:value-type="float" office:value="1865923.85" table:style-name="ce20">
            <text:p>1865923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51002:434</text:p>
          </table:table-cell>
          <table:covered-table-cell/>
          <table:table-cell office:value-type="float" office:value="5200857.0599999996" table:style-name="ce20">
            <text:p>5200857,0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6:4354</text:p>
          </table:table-cell>
          <table:covered-table-cell/>
          <table:table-cell office:value-type="float" office:value="16295562.02" table:style-name="ce20">
            <text:p>16295562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24:323</text:p>
          </table:table-cell>
          <table:covered-table-cell/>
          <table:table-cell office:value-type="float" office:value="5312901.04" table:style-name="ce20">
            <text:p>5312901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24:324</text:p>
          </table:table-cell>
          <table:covered-table-cell/>
          <table:table-cell office:value-type="float" office:value="4372239.04" table:style-name="ce20">
            <text:p>4372239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24:325</text:p>
          </table:table-cell>
          <table:covered-table-cell/>
          <table:table-cell office:value-type="float" office:value="4240861.67" table:style-name="ce20">
            <text:p>4240861,6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24:326</text:p>
          </table:table-cell>
          <table:covered-table-cell/>
          <table:table-cell office:value-type="float" office:value="19976350.800000001" table:style-name="ce20">
            <text:p>19976350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24:327</text:p>
          </table:table-cell>
          <table:covered-table-cell/>
          <table:table-cell office:value-type="float" office:value="13323660.390000001" table:style-name="ce20">
            <text:p>13323660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25:243</text:p>
          </table:table-cell>
          <table:covered-table-cell/>
          <table:table-cell office:value-type="float" office:value="390838054.18000001" table:style-name="ce20">
            <text:p>390838054,1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4006:2089</text:p>
          </table:table-cell>
          <table:covered-table-cell/>
          <table:table-cell office:value-type="float" office:value="14041078.970000001" table:style-name="ce20">
            <text:p>14041078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6040:57</text:p>
          </table:table-cell>
          <table:covered-table-cell/>
          <table:table-cell office:value-type="float" office:value="2145976.2799999998" table:style-name="ce20">
            <text:p>2145976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6046:65</text:p>
          </table:table-cell>
          <table:covered-table-cell/>
          <table:table-cell office:value-type="float" office:value="5678240.3600000003" table:style-name="ce20">
            <text:p>5678240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2026:138</text:p>
          </table:table-cell>
          <table:covered-table-cell/>
          <table:table-cell office:value-type="float" office:value="617229537.72000003" table:style-name="ce20">
            <text:p>617229537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2026:2591</text:p>
          </table:table-cell>
          <table:covered-table-cell/>
          <table:table-cell office:value-type="float" office:value="2052439.64" table:style-name="ce20">
            <text:p>2052439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56:10677</text:p>
          </table:table-cell>
          <table:covered-table-cell/>
          <table:table-cell office:value-type="float" office:value="775695.23" table:style-name="ce20">
            <text:p>775695,2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56:3529</text:p>
          </table:table-cell>
          <table:covered-table-cell/>
          <table:table-cell office:value-type="float" office:value="179422133.44" table:style-name="ce20">
            <text:p>179422133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9442</text:p>
          </table:table-cell>
          <table:covered-table-cell/>
          <table:table-cell office:value-type="float" office:value="11121276.890000001" table:style-name="ce20">
            <text:p>11121276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3010:245</text:p>
          </table:table-cell>
          <table:covered-table-cell/>
          <table:table-cell office:value-type="float" office:value="24461.05" table:style-name="ce20">
            <text:p>24461,0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3044:70</text:p>
          </table:table-cell>
          <table:covered-table-cell/>
          <table:table-cell office:value-type="float" office:value="766110.85" table:style-name="ce20">
            <text:p>766110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3044:71</text:p>
          </table:table-cell>
          <table:covered-table-cell/>
          <table:table-cell office:value-type="float" office:value="2132293.31" table:style-name="ce20">
            <text:p>2132293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5003:251</text:p>
          </table:table-cell>
          <table:covered-table-cell/>
          <table:table-cell office:value-type="float" office:value="29278350.789999999" table:style-name="ce20">
            <text:p>29278350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5020:494</text:p>
          </table:table-cell>
          <table:covered-table-cell/>
          <table:table-cell office:value-type="float" office:value="2706200.36" table:style-name="ce20">
            <text:p>2706200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36:34:0526002:284</text:p>
          </table:table-cell>
          <table:covered-table-cell/>
          <table:table-cell office:value-type="float" office:value="3508354.26" table:style-name="ce22">
            <text:p>3508354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7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4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12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12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1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1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12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1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1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2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2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12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2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2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12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2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12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2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2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2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2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2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2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2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2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2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2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2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2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2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2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5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3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8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9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7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7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7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7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7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7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7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7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7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7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7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7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7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7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7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7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7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7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7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7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7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7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7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7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7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7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7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7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7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7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7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7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7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7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7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7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7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7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7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2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9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9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9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9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9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9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9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9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9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9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9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9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9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9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9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9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39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39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39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39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39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39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39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9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9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39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39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39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39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39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39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39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39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39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39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39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39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39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39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39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39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9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39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39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39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39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39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39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39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39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39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39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39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39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39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39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45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46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4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4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4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46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46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46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46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46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4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46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46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460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46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5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5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5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5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5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5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5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5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5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5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51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51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51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58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58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59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7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7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7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7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7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7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7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7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7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7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7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7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7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7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7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7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7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7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7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7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7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7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7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70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700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70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7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7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7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7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7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7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7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7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7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7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7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7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7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7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7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7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39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46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68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9000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1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2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2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4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4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4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4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4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4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54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5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54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54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4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4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4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4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4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4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4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4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60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10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2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2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4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3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59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33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2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2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22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22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31:8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31:8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3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56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6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37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3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3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5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30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1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1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3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70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49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6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6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6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6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62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62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4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6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6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6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6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6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6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6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6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6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8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4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4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1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17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8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27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27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27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27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27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27:1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27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27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2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27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27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27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27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27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27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27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27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27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27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27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7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27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27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27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27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27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27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7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7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27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27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27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27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27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7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7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7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27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27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27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27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2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27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27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27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27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2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27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27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27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7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7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27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7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27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27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27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27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27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27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27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27:6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27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27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27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27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27:6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27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27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27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27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27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27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27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27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27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27:6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27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27:6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27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27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27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27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27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27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27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27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27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27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27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27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27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27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27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27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27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27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27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27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27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27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27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27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27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27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27:7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2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2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0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0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0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0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0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0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0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0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0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0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0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0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0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0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0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0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0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0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0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0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0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0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0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0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6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6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6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6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6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6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6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6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0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6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60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6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6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6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60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602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602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7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7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7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7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8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7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2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7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8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2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4002:8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9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5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5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5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5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5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5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5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5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5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5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5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5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6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7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9:2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79:2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79:2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79:2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79:21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8079:21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79:21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8079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2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2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0019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3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500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5005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5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5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5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5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5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603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2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3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3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3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3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3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3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3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3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3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3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3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3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3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3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3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3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3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3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3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3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3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3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3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3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3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3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3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3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3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3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3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3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3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3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3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3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3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3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3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3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3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3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3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3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3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3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3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3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3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3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3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3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3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3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3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3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3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3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3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3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3013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3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5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5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5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501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501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501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501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501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501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501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501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5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501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501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501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501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5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5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502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502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503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503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503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503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503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503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503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503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503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503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503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503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503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503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503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50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503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503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503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503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503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503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503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503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503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5035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503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5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50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6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6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6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6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6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6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6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2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2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2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2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2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201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2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2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201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201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201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2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2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201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201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201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2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201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201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201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2018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201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2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202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202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6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6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6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5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5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6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6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6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6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5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56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6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6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6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56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5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6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5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5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5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5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5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5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5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5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5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5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56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5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5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56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56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56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5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5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5056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5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5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56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56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56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5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5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6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5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505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505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505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5056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505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505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505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505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5056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505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505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505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505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5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5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5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5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5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5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5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5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5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5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5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5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5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5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5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5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5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5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5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5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5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5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56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5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5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5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5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5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56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5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5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5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5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5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5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5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5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5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56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5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5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5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5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56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5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5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56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5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56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56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56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56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5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5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505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505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5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5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5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5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5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5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505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5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5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505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5056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505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505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505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5056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505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505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505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505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505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505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505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505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505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505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505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5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604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2:9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5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5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47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5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5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5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505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505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505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505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505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505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505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505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505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505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505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505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505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505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5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505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505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505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505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505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505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505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505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505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505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505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505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505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505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505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505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505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505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505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505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505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505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505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505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505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505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505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505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505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505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505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505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505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505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505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505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505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505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505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505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505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505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505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505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505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505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505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505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505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505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505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505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505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505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505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505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505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505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505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505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505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505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505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505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505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505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505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505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5058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505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505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505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505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505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505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505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505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505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505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505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505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505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505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505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505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3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3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3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3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3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3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3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3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3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3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3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3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3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3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3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3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3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3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3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3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3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3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3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3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3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3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3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3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3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3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3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3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3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3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3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3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21">
            <text:p>1416</text:p>
          </table:table-cell>
          <table:table-cell office:value-type="string" table:number-columns-spanned="3" table:number-rows-spanned="1" table:style-name="ce2">
            <text:p>36:34:06070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EAE24DBFF4E3E86A69C88C024689DA190342D28FC89F61194FBD34CB5386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4:23:02Z</meta:creation-date>
    <dc:date>2024-06-10T14:23:02Z</dc:date>
  </office:meta>
</office:document-meta>
</file>